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180000001835D7E34077C87ED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Geneva, sans-serif"/>
  </office:font-face-decls>
  <office:automatic-styles>
    <style:style style:name="P1" style:family="paragraph" style:parent-style-name="Heading_20_1">
      <style:paragraph-properties fo:margin-left="0cm" fo:margin-right="0cm" fo:margin-top="0cm" fo:margin-bottom="0cm" style:contextual-spacing="false" fo:text-align="start" style:justify-single-word="false" fo:text-indent="0cm" style:auto-text-indent="false" fo:padding="0cm" fo:border="none"/>
      <style:text-properties fo:text-transform="uppercase" fo:color="#00a1c9" loext:opacity="100%" fo:font-size="10.8000001907349pt" fo:font-weight="bold"/>
    </style:style>
    <style:style style:name="P2"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fo:text-transform="uppercase" fo:color="#00a1c9" loext:opacity="100%" fo:font-size="10.8000001907349pt" fo:font-weight="bold"/>
    </style:style>
    <style:style style:name="P3" style:family="paragraph" style:parent-style-name="Heading_20_1">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00a1c9" loext:opacity="100%" style:font-name="Verdana" fo:font-size="10.8000001907349pt" fo:letter-spacing="normal" fo:font-style="normal" fo:font-weight="normal"/>
    </style:style>
    <style:style style:name="P4"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00a1c9" loext:opacity="100%" style:font-name="Verdana" fo:font-size="10.8000001907349pt" fo:letter-spacing="normal" fo:font-style="normal" fo:font-weight="normal"/>
    </style:style>
    <style:style style:name="P5"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00a1c9" loext:opacity="100%" style:font-name="Verdana" fo:font-size="10.8000001907349pt" fo:letter-spacing="normal" fo:font-style="normal" fo:font-weight="normal"/>
    </style:style>
    <style:style style:name="P6" style:family="paragraph" style:parent-style-name="Text_20_body">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text-properties fo:font-variant="normal" fo:text-transform="none" fo:color="#444444" loext:opacity="100%" style:font-name="Verdana" fo:font-size="8.39999961853027pt" fo:letter-spacing="normal" fo:font-style="normal" fo:font-weight="normal" fo:background-color="transparent" loext:padding="0cm" loext:border="none"/>
    </style:style>
    <style:style style:name="P7"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444444" loext:opacity="100%" style:font-name="Verdana" fo:font-size="8.39999961853027pt" fo:letter-spacing="normal" fo:font-style="normal" fo:font-weight="normal" fo:background-color="transparent" loext:padding="0cm" loext:border="none"/>
    </style:style>
    <style:style style:name="P8" style:family="paragraph" style:parent-style-name="Text_20_body">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text-properties fo:font-variant="normal" fo:text-transform="none" fo:color="#444444" loext:opacity="100%" style:font-name="Verdana" fo:font-size="8.39999961853027pt" fo:letter-spacing="normal" fo:font-style="normal" fo:font-weight="normal"/>
    </style:style>
    <style:style style:name="P9"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444444" loext:opacity="100%" style:font-name="Verdana" fo:font-size="8.39999961853027pt" fo:letter-spacing="normal" fo:font-style="normal" fo:font-weight="normal"/>
    </style:style>
    <style:style style:name="P10"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444444" loext:opacity="100%" style:font-name="Verdana" fo:font-size="8.39999961853027pt" fo:letter-spacing="normal" fo:font-style="normal" fo:font-weight="normal" officeooo:rsid="0010c537" officeooo:paragraph-rsid="0010c537"/>
    </style:style>
    <style:style style:name="P11"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444444" loext:opacity="100%" fo:letter-spacing="normal" fo:background-color="transparent" loext:padding="0cm" loext:border="none"/>
    </style:style>
    <style:style style:name="P12"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000000" loext:opacity="100%" style:font-name="Verdana" fo:font-size="8pt" fo:letter-spacing="normal" fo:font-style="normal" fo:font-weight="normal" officeooo:rsid="0010c537" officeooo:paragraph-rsid="0010c537" style:font-size-asian="8pt" style:font-size-complex="8pt"/>
    </style:style>
    <style:style style:name="P13" style:family="paragraph" style:parent-style-name="Text_20_body">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style>
    <style:style style:name="P14"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style>
    <style:style style:name="P15" style:family="paragraph" style:parent-style-name="Text_20_body">
      <style:paragraph-properties fo:margin-top="0cm" fo:margin-bottom="0cm" style:contextual-spacing="false"/>
      <style:text-properties fo:font-size="8.39999961853027pt" fo:background-color="transparent" loext:padding="0cm" loext:border="none"/>
    </style:style>
    <style:style style:name="P16"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444444" loext:opacity="100%" style:font-name="Verdana" fo:font-size="8.39999961853027pt" fo:letter-spacing="normal" fo:font-style="normal" fo:font-weight="normal" fo:background-color="transparent" loext:padding="0cm" loext:border="none"/>
    </style:style>
    <style:style style:name="T1" style:family="text">
      <style:text-properties style:font-name="Verdana" fo:font-size="8.39999961853027pt" fo:font-style="normal" fo:font-weight="normal"/>
    </style:style>
    <style:style style:name="T2" style:family="text">
      <style:text-properties fo:font-variant="normal" fo:text-transform="none" fo:color="#444444" loext:opacity="100%" style:font-name="Verdana" fo:font-size="8.39999961853027pt" fo:letter-spacing="normal" fo:font-style="normal" fo:font-weight="normal" fo:background-color="transparent" loext:char-shading-value="0" loext:padding="0cm" loext:border="none"/>
    </style:style>
    <style:style style:name="T3" style:family="text">
      <style:text-properties fo:font-variant="normal" fo:text-transform="none" fo:color="#336699" loext:opacity="100%" style:font-name="Verdana" fo:font-size="8.39999961853027pt" fo:letter-spacing="normal" fo:font-style="normal" fo:font-weight="normal" fo:background-color="transparent" loext:char-shading-value="0"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JAUNIEŠI TIEKAS AR SUPERVIZORI ANNU ŠTEINU</text:h>
      <text:p text:style-name="P14"><text:span text:style-name="T2">Lai attīstītos, ir nepieciešams atspēriena punkts, miera mirklis sev, lai izvērtētu piedzīvoto un uzstādītu jaunus mērķus un saplānotu ceļu uz tiem. Īsi pirms gadu mijas tiekamies ar </text:span><text:a xlink:type="simple" xlink:href="https://www.facebook.com/projectcodehrda/?__cft__[0]=AZXg4_x6NXka-yCn2iPf-Ir5Y6RinN0Rmaxj5YIDrr21x1NDsz67aP1TEpUV-GI3s13NtlEeWFSDRB0ug8QI5WtI1L-qOzxNXch0ja5xJLSpJxWMiEtI1zlA9vmwchKKcqjod6q46c_8JG8QttjMbPLHJmD54e_y1zRJ6qVaeIVDPWKE-g7K6JIu0l9kL7IWalQ&amp;__tn__=kK-R" office:target-frame-name="_blank" xlink:show="new" text:style-name="Internet_20_link" text:visited-style-name="Visited_20_Internet_20_Link"><text:span text:style-name="T3">Project CODE</text:span></text:a><text:span text:style-name="T2"> jauniešiem, lai ar supervizores </text:span><text:a xlink:type="simple" xlink:href="https://www.facebook.com/anna.steina.7?__cft__[0]=AZXg4_x6NXka-yCn2iPf-Ir5Y6RinN0Rmaxj5YIDrr21x1NDsz67aP1TEpUV-GI3s13NtlEeWFSDRB0ug8QI5WtI1L-qOzxNXch0ja5xJLSpJxWMiEtI1zlA9vmwchKKcqjod6q46c_8JG8QttjMbPLHJmD54e_y1zRJ6qVaeIVDPWKE-g7K6JIu0l9kL7IWalQ&amp;__tn__=-]K-R" office:target-frame-name="_blank" xlink:show="new" text:style-name="Internet_20_link" text:visited-style-name="Visited_20_Internet_20_Link"><text:span text:style-name="T3">Anna Šteina</text:span></text:a><text:span text:style-name="T2"> palīdzību sāktu jaunu gadu ar jaunu ceļu uz individuālo mērķi.</text:span></text:p>
      <text:p text:style-name="P7">Lai laimīgs un mērķiem bagāts jaunais gads!</text:p>
      <text:p text:style-name="P14"><text:span text:style-name="T2">Projekts CODE “Kompetences iespējas digitālajai nodarbinātībai” tiek īstenots, izmantojot piešķīrumu no Islandes, Lihtenšteinas un Norvēģijas ar Eiropas Ekonomiskās zonas un Norvēģijas finanšu instrumenta ( Iceland, Liechtenstein and Norway through EEA and Norway Grants Fund for Youth Employment ) finansiālu atbalstu Jauniešu nodarbinātībai, kā arī ar </text:span><text:a xlink:type="simple" xlink:href="https://www.facebook.com/EuroLiveTech/?__cft__[0]=AZXg4_x6NXka-yCn2iPf-Ir5Y6RinN0Rmaxj5YIDrr21x1NDsz67aP1TEpUV-GI3s13NtlEeWFSDRB0ug8QI5WtI1L-qOzxNXch0ja5xJLSpJxWMiEtI1zlA9vmwchKKcqjod6q46c_8JG8QttjMbPLHJmD54e_y1zRJ6qVaeIVDPWKE-g7K6JIu0l9kL7IWalQ&amp;__tn__=kK-R" office:target-frame-name="_blank" xlink:show="new" text:style-name="Internet_20_link" text:visited-style-name="Visited_20_Internet_20_Link"><text:span text:style-name="T3">Euro Live Technologies</text:span></text:a><text:span text:style-name="T2"> līdzatbalstu.</text:span></text:p>
      <text:p text:style-name="P4"/>
      <text:h text:style-name="P3" text:outline-level="1"/>
      <text:h text:style-name="P3" text:outline-level="1">GINTS JANKOVSKIS IEPAZĪSTINA AR CANVA IESPĒJĀM</text:h>
      <text:p text:style-name="P7">Apgūstot digitālās prasmes, atklājas aizvien jaunas iespējas radošām izpausmēm. Paldies Gints Jankovskis par dalīšanos vērtīgajās zināšanās un par virtuālo ekskursiju CANVA bezgalīgo iespēju līkločos.</text:p>
      <text:p text:style-name="P4"/>
      <text:h text:style-name="P3" text:outline-level="1"/>
      <text:h text:style-name="P3" text:outline-level="1">JAUNIEŠI PIEDALĪJĀS STARPTAUTISKĀ MĀKSLAS DARBU KONKURSĀ</text:h>
      <text:p text:style-name="P14"><text:span text:style-name="T2">Praktizējot gūtās iemaņas, </text:span><text:a xlink:type="simple" xlink:href="https://www.facebook.com/projectcodehrda/?__cft__[0]=AZXZANnmdlb6FH7fr-FDLBugVXcNas3_GvjBOiRiKKJbXQLHgdBU7g9M7wWrQmTk0f2-J_K9IRZ4oaIOeUxxQH-FkHrAd2_WU86XqE9PfLGFcPBca9VxhssDO_9a2Qyjes9y_zEheaHUOeMsxuIOY69xeM9u3t9CR-r-T_Bx_7rvMh0sTb6dWBvSiUEY7H_IP3Y&amp;__tn__=kK-R" office:target-frame-name="_blank" xlink:show="new" text:style-name="Internet_20_link" text:visited-style-name="Visited_20_Internet_20_Link"><text:span text:style-name="T3">Project CODE</text:span></text:a><text:span text:style-name="T2"> jaunieši piedalījās starptautiskā mākslas darbu konkursā, ko organizē biedrība </text:span><text:a xlink:type="simple" xlink:href="https://www.facebook.com/savethefrogs?__cft__[0]=AZXZANnmdlb6FH7fr-FDLBugVXcNas3_GvjBOiRiKKJbXQLHgdBU7g9M7wWrQmTk0f2-J_K9IRZ4oaIOeUxxQH-FkHrAd2_WU86XqE9PfLGFcPBca9VxhssDO_9a2Qyjes9y_zEheaHUOeMsxuIOY69xeM9u3t9CR-r-T_Bx_7rvMh0sTb6dWBvSiUEY7H_IP3Y&amp;__tn__=-]K-R" office:target-frame-name="_blank" xlink:show="new" text:style-name="Internet_20_link" text:visited-style-name="Visited_20_Internet_20_Link"><text:span text:style-name="T3">SAVE THE FROGS!</text:span></text:a><text:span text:style-name="T2">, kā misija ir aizsargāt abiniekus un veicināt sabiedrības cieņu pret dabu un savvaļas dzīvniekiem. Konkursā piedalījās 2018 mākslinieki no 50 valstīm un galveno balvu ieguva dalībniece no Krievijas.</text:span></text:p>
      <text:p text:style-name="P7">Esam lepni par CODE studentu vēlmi un centību iesaistīties dabas aizsardzības konkursā, radot tik skaistus darbus. Balso ar “like” par savu favorītu <draw:frame draw:style-name="fr1" draw:name="Image2" text:anchor-type="as-char" svg:width="0.339cm" svg:height="0.339cm" draw:z-index="0"><draw:image xlink:href="Pictures/10000001000000180000001835D7E34077C87EDE.png" xlink:type="simple" xlink:show="embed" xlink:actuate="onLoad" draw:mime-type="image/png"/><svg:title>🤩</svg:title></draw:frame></text:p>
      <text:p text:style-name="P14"><text:span text:style-name="T2">Vairāk par konkursu vari uzzināt te: </text:span><text:a xlink:type="simple" xlink:href="https://savethefrogs.com/art-2021/?fbclid=IwAR1cIkvMqRLJN5RQwsKUfsBkOP4N_3Px7j2dAnAV5wpMMkbgqc0Rf0CY69g" office:target-frame-name="_blank" xlink:show="new" text:style-name="Internet_20_link" text:visited-style-name="Visited_20_Internet_20_Link"><text:span text:style-name="T3">https://savethefrogs.com/art-2021/</text:span></text:a></text:p>
      <text:p text:style-name="P7"/>
      <text:p text:style-name="P7"/>
      <text:p text:style-name="P7"/>
      <text:h text:style-name="P3" text:outline-level="1">GATAVOJOTIES VALSTS 103.DZIMŠANAS DIENAI, JAUNIEŠI VEIDOJA APSVEIKUMUS</text:h>
      <text:p text:style-name="P7">Gatavojoties valsts 103.dzimšanas dienai, projekta CODE jaunieši veidoja apsveikumus, izmantojot līdz šim gūtās zināšanas grafiskajā dizainā.</text:p>
      <text:p text:style-name="P4"/>
      <text:h text:style-name="P3" text:outline-level="1"/>
      <text:h text:style-name="P3" text:outline-level="1">DRĀMAS TERAPIJAS NODARĪBA PIE ANNAS ŠTEINAS</text:h>
      <text:p text:style-name="P14"><text:span text:style-name="T2">Strādājot ar jauniešiem, bieži palīdzam saskatīt, izvērtēt un tiekties uz mērķu sasniegšanu. Šonedēļ drāmas terapeites </text:span><text:a xlink:type="simple" xlink:href="https://www.facebook.com/anna.steina.7?__cft__[0]=AZW_9FGC6dlneE0j0RhJCIMTPSMO-ax4ZYmdD6pCGeogk2HYnIAFzMLLXdos_Q1g_UYzggB0qN6j3WU9gd23Asu6VlNUCeP_mXTTc7wbxX1KVAP_rPZKv1iWkPOw1xHZstIHdZ5Z_j2sVbbCdhmBgl3WeAjVVvBwoDjt_8B5-1K3PaCqMl3SiDr1yWzxj5hssaw&amp;__tn__=-]K-R" office:target-frame-name="_blank" xlink:show="new" text:style-name="Internet_20_link" text:visited-style-name="Visited_20_Internet_20_Link"><text:span text:style-name="T3">Anna Šteina</text:span></text:a><text:span text:style-name="T2"> lekcijās </text:span><text:a xlink:type="simple" xlink:href="https://www.facebook.com/projectcodehrda/?__cft__[0]=AZW_9FGC6dlneE0j0RhJCIMTPSMO-ax4ZYmdD6pCGeogk2HYnIAFzMLLXdos_Q1g_UYzggB0qN6j3WU9gd23Asu6VlNUCeP_mXTTc7wbxX1KVAP_rPZKv1iWkPOw1xHZstIHdZ5Z_j2sVbbCdhmBgl3WeAjVVvBwoDjt_8B5-1K3PaCqMl3SiDr1yWzxj5hssaw&amp;__tn__=kK-R" office:target-frame-name="_blank" xlink:show="new" text:style-name="Internet_20_link" text:visited-style-name="Visited_20_Internet_20_Link"><text:span text:style-name="T3">Project CODE</text:span></text:a><text:span text:style-name="T2"> jauniešiem bija iespēja pilnveidoties, pašreflektēt un strādāt ar pašmotivāciju, apzinoties gan savas stiprās, gan vājās puses. Cik vērtīgi apstāties, apdomāt un piefiksēt ikdienas skrējiena jēgu, stalti izslieties un gūt pārliecību par sevi un secīgiem soļiem uz mērķi.</text:span></text:p>
      <text:p text:style-name="P7"/>
      <text:p text:style-name="P4"/>
      <text:h text:style-name="P3" text:outline-level="1"/>
      <text:h text:style-name="P3" text:outline-level="1">TIKŠANĀS ĀDAŽU MĀKSLAS UN MŪZIKAS SKOLĀ</text:h>
      <text:p text:style-name="P12">09.2021.</text:p>
      <text:p text:style-name="P7">Desmit apņēmības pilni jaunieši gatavi mesties sešu mēnešu izaicinājumā, lai projekta “CODE” ietvaros apgūtu grafiskā dizaina pamatus. Jau pirmajā tikšanās reizē “Ādažu mākslas un mūzikas skolā” katrs no jauniešiem atklāj savu īpašo talantu –  vēlreiz un vēlreiz apliecinot, ka Latvijā IR motivēti un mērķtiecīgi jaunieši. Novēlam izturību, nezūdošu interesi jaunajiem studentiem un paklausīgus, zinātkārus audzēkņus skolotājai Katrīnai. </text:p>
      <text:p text:style-name="P7">Šis ir jau trešais apmācību kurss, ko iespējams realizēt, saņemot atbalstu no Islandes, Lihtenšteinas un Norvēģijas ar Eiropas Ekonomiskās zinas un Norvēģijas finanšu instrumenta (Iceland, Liechtenstein and Norway through EEA and Norway Grants Fund for Youth Employment) finansējumu Jauniešu nodarbinātības projekta 2017-1-414 CODE ietvaros un Euro Live Technologies līdzfinansējumu. </text:p>
      <text:p text:style-name="P4"/>
      <text:h text:style-name="P3" text:outline-level="1"/>
      <text:h text:style-name="P3" text:outline-level="1">JAUNO 3D UN ANIMĀCIJAS EKSPERTU IZLAIDUMS</text:h>
      <text:p text:style-name="P7">22.04.2021.</text:p>
      <text:p text:style-name="P7">Šodien mums ir lieli svētki – jauno 3D un animācijas ekspertu izlaidums. Kopš oktobra jaunieši attālinātās mācību stundās apguva 3D un animācijas pamatus, bet nu iesoļo patstāvīgā dzīvē. Kā atzīst paši jaunieši – kādam šīs mācības ieviesušas pārliecību par profesijas izvēli, kādam palīdzējušas pašdisciplinēties, kādam pārvarēt ieilgušo pandēmijas laiku. Bet ieguvēji ir visi – gan zināšanas ieguvušie studenti, gan pieredzi guvušie projekta pasniedzēji, gan mēs – gandarītie projekta īstenotāji</text:p>
      <text:p text:style-name="P7">PALDIES Katrīnai Sabulei un Mārtiņam Lindem par dalīšanos ar zināšanām un ieguldīto pacietību!</text:p>
      <text:p text:style-name="P4"><text:soft-page-break/></text:p>
      <text:h text:style-name="P3" text:outline-level="1"/>
      <text:h text:style-name="P3" text:outline-level="1">3D UN ANIMĀCIJAS PAMATU KURSA STUDENTI PREZENTĒJA NOSLĒGUMA DARBUS</text:h>
      <text:p text:style-name="P7">20.04.2021.</text:p>
      <text:p text:style-name="P7">Aprīļa beigās 3D un animācijas pamatu kursa studenti prezentēja noslēguma darbus, apkopojot sešu mēnešu laikā apgūto. Projektā jaunieši mācījās strādāt maksas, kā arī bezmaksas programmās, gūstot ieskatu par iespējām izmantot dažādus digitālos rīkus un izprotot vispusīgos virzienus, ko atklāj zināšanas 3D un animācijas jomā. Pildot uzdevumus, jaunieši spēja iejusties reklāmas, interjera un modes preču dizaineru ādā, kā arī veidot animācijas. Papildus teorētiskajām zināšanām, jauniešiem bija iespēja veicināt iztēli un radošumu lieliskās režisores Lauras Čaupales vadībā, kā arī iedvesmoties un pašmotivēties ar supervizores Annas Šteinas sniegtajiem padomiem un atbalstu. Paldies kursu pasniedzējiem Katrīnai Sabulei un Mārtiņam Lindem par dalīšanos zināšanās un pacietību, apmācot jaunos censoņas.</text:p>
      <text:p text:style-name="P4"/>
      <text:h text:style-name="P3" text:outline-level="1"/>
      <text:h text:style-name="P3" text:outline-level="1">DRĀMAS TERAPEITES ANNAS ŠTEINAS MOTIVĀCIJAS NODARBĪBA</text:h>
      <text:p text:style-name="P7">17.03.2021.</text:p>
      <text:p text:style-name="P11">“<text:span text:style-name="T1">Es meklēju kādu ceļu…” ar šiem Rimanta Ziedoņa dzejoļa vārdiem drāmas terapeite Anna Šteina motivācijas nodarbību ciklā jauniešiem palīdzēja rast atbildes uz jautājumiem: Ko vēlos sasniegt…? Kā sasniegt vēlamo…? Kādi iekšējie un ārējie resursi man palīdz ceļā uz mērķi…? Vai izmantojot savas stiprās un vājās puses, ārējos un iekšējos resursus ir iespēja atrast taisnāko un gludāko ceļu uz mērķi? Lepnums par jauniešiem, kuri spēj pieņemt un akceptēt sevi ceļā uz izaugsmi un jaunu zināšanu iegūšanu.</text:span></text:p>
      <text:p text:style-name="P4"/>
      <text:h text:style-name="P3" text:outline-level="1"/>
      <text:h text:style-name="P3" text:outline-level="1">“CODE” JAUNIEŠI TURPINA APGŪT BURVESTĪBAS DIGITĀLAJĀ VIDĒ – 3D KURSĀ</text:h>
      <text:p text:style-name="P7">11.03.2021.</text:p>
      <text:p text:style-name="P7">Vai tas nebūtu aizraujoši, ja mums katram būtu burvju nūjiņa ar kā palīdzību pārvērst lietas vēlamā veidolā. Projektā “CODE” iesaistītie jaunieši turpina apgūt burvestības digitālajā vidē – 3D kursā ar “pāris” peles klikšķiem saulesgaismas pielietu rītu pārvēršot mēnesgaismas pilnā naktī; koka kluci izlejot zelta stienī un radot inovatīvus interjera dizaina priekšmetus un rotas.Turpinot apgūt digitālās prasmes, jaunieši skolotāja Mārtiņš Linde vadībā izstrādā 3D dizainus TinkerCad un Blender programmās, lai apgūtu mūsdienīgas prasmes un veiksmīgi iekļautos darba tirgū.</text:p>
      <text:p text:style-name="P4"/>
      <text:h text:style-name="P3" text:outline-level="1"/>
      <text:h text:style-name="P3" text:outline-level="1">PAŠIZAUGSMES MOTIVĀCIJAS NODARBĪBA PIE DRĀMAS TERAPEITES ANNAS ŠTEINAS</text:h>
      <text:p text:style-name="P7">30.01.2021.</text:p>
      <text:p text:style-name="P7">Projekta CODE ietvaros turpinām atbalstīt un izglītot jauniešus ne tikai digitālajās prasmēs, bet veicinām pašizaugsmi, motivāciju un palīdzam uzstādīt, izvērtēt un tiekties uz personīgo mērķi. Drāmas terapeites Annas Šteinas nodarbībā strādājām gan ar iekšējo, gan ārējo komunikāciju, atrodot un izvērtējot savu potenciālu, nosakot katra stiprās rakstura iezīmes un tās, kas, iespējams, traucē mērķa sasniegšanai. Jau pēc pirmās motivācijas nodarbību cikla reizes jaunieši apzinājušies savu spēku jebkuras vēlmes sasniegšanai. </text:p>
      <text:p text:style-name="P4"/>
      <text:h text:style-name="P3" text:outline-level="1"/>
      <text:h text:style-name="P3" text:outline-level="1">SAŅEMAM BALVU NOMINĀCIJĀ “DROSMĪGĀKAIS PROJEKTS”</text:h>
      <text:p text:style-name="P7">28.12.2020.</text:p>
      <text:p text:style-name="P7">Esam lepnas un gandarītas par konkursā “Labākais darbā ar jaunatni” saņemto balvu nominācijā “Drosmīgākais projekts”. Konkursā tika pieteikts Projekts CODE, kurā veiksmīgi integrējot jauniešus ar kustību un garīga rakstura traucējumiem, kā arī jauniešus no lauku teritorijām, NEET grupas un jauniešus, kuri paši nespēj finansiāli atļauties iegūt papildus izglītību, apmācām digitālajās prasmēs.</text:p>
      <text:p text:style-name="P7">Paldies par drosminieku balvu, kas mums sniedz gandarījuma sajūtu par padarīto un rosina paveikt vēl vairāk.</text:p>
      <text:p text:style-name="P7">Paldies Izglītības un zinātnes ministrijai, Jaunatnes starptautisko programmu aģentūrai, Latvijas Jaunatnes Padomei un Jaunatnes lietas par mūsu ieguldītā darba novērtējumu.</text:p>
      <text:p text:style-name="P4"/>
      <text:h text:style-name="P3" text:outline-level="1"/>
      <text:h text:style-name="P3" text:outline-level="1">AR CODE JAUNIEŠIEM DEVĀMIES UZ MULTIMEDIĀLO IZSTĀDI DIGITAL ART HOUSE</text:h>
      <text:p text:style-name="P7">30.11.2020.</text:p>
      <text:p text:style-name="P7">Turpinot pilnveidoties un iedvesmoties mācībām, kopā ar Projektā CODE iesaistītajiem jauniešiem devāmies uz multimediālo izstādi Digital Art House – tā ir ģeniālo mākslinieku darbu un mūsdienu tehnoloģiju simbioze, kas ļauj jau zināmo ieraudzīt jaunā gaismā. Projekta ietvaros kopš novembra sākuma jaunieši apgūst 3D un <text:soft-page-break/>animācijas pamatus, kas valstī noteikto ierobežojumu dēļ, tiek pasniegti attālināti, tāpēc jo īpaši priecājamies par katru iespēju tikties klātienē. Izstādē redzētais jauniešus iedvesmojis ideju ģenerēšanai, realizēšanai un motivē mācīties, lai sasniegtu mācību un privātos mērķus.</text:p>
      <text:p text:style-name="P4"/>
      <text:h text:style-name="P3" text:outline-level="1"/>
      <text:h text:style-name="P3" text:outline-level="1">JAUNIEŠI APGŪST 3D UN ANIMĀCIJAS PAMATUS</text:h>
      <text:p text:style-name="P7">11.11.2020.</text:p>
      <text:p text:style-name="P7">Turpinot realizēt projektu “CODE – Kompetences iespējas digitālajai nodarbinātībai “, uzņēmīgi un apņēmības pilni jaunieši apgūst 3D un animācijas pamatus. Pielāgojoties valstī noteiktajiem ierobežojumiem, mācības notiek attālināti, bet projekta lieliskajai Ādažu Mākslas un mūzikas skolas skolotājai Katrīnai Sabulei tas ir nieks, jo pieredze jau gūta, nodrošinot nepārtrauktu mācību procesu Grafiskā dizaina kursā pavasarī / vasarā, kad spējām pārorientēties uz digitālo vidi. Prieks, ka studentu lokā ir arī jaunieši, kuri jau iepriekšējā apmācību kursā apguva Grafisko dizainu un turpina paplašināt savas zināšanas.</text:p>
      <text:p text:style-name="P4"/>
      <text:h text:style-name="P3" text:outline-level="1"/>
      <text:h text:style-name="P3" text:outline-level="1">CODE PIRMĀ APMĀCĪBU KURSA IZLAIDUMS</text:h>
      <text:p text:style-name="P10">09.2020.</text:p>
      <text:p text:style-name="P9">Septembra pēdējā nedēļa pavadīta ar svētku sajūtu – projekta CODE pirmā apmācību kursa izlaidums.</text:p>
      <text:p text:style-name="P8">No marta līdz septembrim jaunieši apguva grafiskā dizaina pamatus, strādājot ar dažādām bezmaksas programmām, kā arī Adobe Illustrator un PhotoShop. Sākotnēji mācības bija plānotas Ādažu Mākslas un mūzikas skolā fantastisko pasniedzēju Sandas un Katrīnas vadībā, bet, pielāgojoties COVID-19 ierobežojumiem, mācību process veiksmīgi noritēja attālināti. Tomēr uzskatām attālināto mācīšanos par veiksmes stāstu, ļaujot visiem studētgribētājiem apmeklēt maksimāli daudz nodarbību –neklātienes apmācības deva iespēju piedalīties nodarbībās arī jauniešiem no Kokneses, Bauskas un citām pilsētām, kā arī noskatīties ierakstu sev ērtā laikā, ja attaisnojošu iemeslu dēļ nav bijusi iespēja apmeklēt nodarbību.</text:p>
      <text:p text:style-name="P8">Skolotāju iniciatīva, motivēšana, uzmundrinājumi, aizdedzot radošo dzirksti, un pacietīgs darbs, ļāvuši nonākt finiša taisnē, lai saņemtu Pierīgas izglītības, kultūras un sporta pārvaldes licencētu sertifikātu par zināšanu apguvi.</text:p>
      <text:p text:style-name="P8">Projekta ietvaros jaunieši ne tikai apguva teoriju un to īstenoja, veidojot darbus, bet arī viesojās nozares uzņēmumos – Sia “Ervitex”, SIA “CUBE”, SIA “IKKV”, lai gūtu ieskatu, kur jauniegūtās zināšanas izmantot praksē, iepazītos ar darba specifiku un darba vidi,  kā arī ieinteresētu jauniešus pilnveidot sevi veiksmīgai iesaistei darba tirgū.</text:p>
      <text:p text:style-name="P8">Esam lepnas par projekta rezultātu un kopīgi sasniegto, jo trīs no studentiem atsākuši skolas gaitas un pieci radījuši biznesa ideju, dažs pat sācis to realizēt.</text:p>
      <text:p text:style-name="P8"/>
      <text:p text:style-name="P4"/>
      <text:h text:style-name="P3" text:outline-level="1"/>
      <text:h text:style-name="P3" text:outline-level="1">PROJEKTA CODE IETVAROS DEVĀMIES UZ ĀDAŽU MĀKSLAS UN MŪZIKAS SKOLU</text:h>
      <text:p text:style-name="P7">Turpinot radoši izzinošo procesu, projekta CODE ietvaros augusta pēdējā dienā devāmies uz Ādažu Mākslas un mūzikas skolu, kur darinājām dizaina kreklus, somas, galdautus un dvielīšus. Tie tapa, pārnesot jauniešu grafiskā dizaina nodarbībās veidotos darbus uz auduma. Cik aizraujoši klāt krāsu, līmēt, griezt, gaismot un gaidīt pārsteidzošo gala iznākumu!</text:p>
      <text:p text:style-name="P7">Paldies skolotājai Agnesei par veltīto laiku un dalīšanos ar zināšanām attēla iegaismošanas tehnikā, paldies Ādažu mākslas un mūzikas skola par jauko uzņemšanu!</text:p>
      <text:p text:style-name="P7"/>
      <text:p text:style-name="P4"/>
      <text:h text:style-name="P3" text:outline-level="1"/>
      <text:h text:style-name="P3" text:outline-level="1">LABDARĪBAS ORGANIZĀCIJA “PALĪDZĒSIM.LV” ĪSTENO STARPTAUTISKU PROJEKTU, LAI UZLABOTU SOCIĀLĀ RISKA GRUPAS JAUNIEŠU ZINĀŠANAS DIGITĀLAJĀ KOMPETENCĒ</text:h>
      <text:p text:style-name="P7">Labdarības organizācija “Palīdzēsim.lv”, kuras galvenā mērķgrupa ir sociālā riska grupas jaunieši, sadarbībā ar piecām valstīm īsteno starptautisku projektu, sniedzot jauniešiem iespēju apgūt grafiskā dizaina un 3D animācijas pamatus.   </text:p>
      <text:p text:style-name="P7">Šā gada 23.septembrī organizācija “Palīdzēsim.lv” rīko tikšanos, lai informētu par projekta gaitu, sasniegtajiem rezultātiem, kā arī pasniegtu sertifikātus studentiem, kuri veiksmīgi apguvuši pirmo apmācību kursu. Noslēguma pasākumā studenti prezentēs mācību procesā realizētos darbus.</text:p>
      <text:p text:style-name="P7">Projekta galvenais mērķis ir nodrošināt kvalitatīvas nodarbinātības iespējas sociālā riska grupas jauniešiem, izstrādājot un īstenojot digitālo prasmju mācību programmu, lai jaunieši, kuri nevar iegūt tehnoloģijas zināšanas finanšu ierobežojumu dēļ, varētu apgūt kursa veidā. Uzņēmuma EuroLive Technologies līdzfinansējums palīdz īstenot projektu arī Latvijā.</text:p>
      <text:p text:style-name="P7"><text:soft-page-break/>Projekta pirmajā apmācību kursā no marta līdz augustam jaunieši apguva grafiskā dizaina pamatus, strādājot ar dažādām bezmaksas programmām, kā arī Adobe Illustrator un PhotoShop.  Mācības bija plānotas Ādažu Mākslas un mūzikas skolā, bet, pielāgojoties COVID-19 ierobežojumiem, mācību process veiksmīgi noritēja attālināti ZOOM platformā. </text:p>
      <text:p text:style-name="P7">Projekta ietvaros jaunieši ne tikai apguva teoriju un to īstenoja, veidojot darbus, bet arī viesojās nozares uzņēmumos – Sia “Ervitex”, SIA “CUBE”, SIA “IKKV”, lai gūtu ieskatu, kur jauniegūtās zināšanas izmantot praksē,  kā arī ieinteresētu jauniešus pilnveidot sevi veiksmīgai iesaistei darba tirgū.</text:p>
      <text:p text:style-name="P7">Projekta galvenais rezultāts ir izstrādāta un ieviesta apmācību programma, kas piemērota studentiem bez priekšzināšanām grafiskā dizaina jomā.</text:p>
      <text:p text:style-name="P7"/>
      <text:p text:style-name="P7">Pasākuma norises vieta un laiks:  23.septembris plkst 17:00 Ādažu Mākslas un mūzikas skola.</text:p>
      <text:p text:style-name="P4"/>
      <text:h text:style-name="P3" text:outline-level="1"/>
      <text:h text:style-name="P3" text:outline-level="1">PROJEKTA “CODE” JAUNIEŠI LĀZERGRIEŠANAS RAŽOTNĒ</text:h>
      <text:p text:style-name="P7">Projekta CODE ietvaros šodien devāmies uz lāzergriešanas ražotni realizēt apgūto teoriju taustāmos produktos- viens pēc otra tapa jauniešu grafikas dizainā veidotie auskari un atslēgu piekariņi, viešot gandarījumu par ieguldīto darbu un lepnumu par paveikto.</text:p>
      <text:p text:style-name="P7">Projekts “CODE tiek īstenots, saņemot atbalstu no Islandes, Lihtenšteinas un Norvēģijas ar Eiropas Ekonomiskās zonas un Norvēģijas finanšu instrumenta (Iceland, Liechtenstein and Norway through EEA and Norway Grants Fund for Youth Employment) Jauniešu nodarbinātības fonda ietvaros un Euro Live Technologies līdzatbalstu.</text:p>
      <text:p text:style-name="P4"/>
      <text:h text:style-name="P3" text:outline-level="1"/>
      <text:h text:style-name="P3" text:outline-level="1">PROJEKTA “CODE” JAUNIEŠI VIESOJAS CUBE</text:h>
      <text:p text:style-name="P7">Jau kopš marta Projekta “CODE” ietvaros 10 jaunieši apgūst grafiskā dizaina pamatus, bet kur apgūto izmantot, kam tas viss vajadzīgs??? To devāmies noskaidrot uz uzņēmumu CUBE. Vienmēr atsaucīgais uzņēmuma vadītājs Ansis Šķibusts  jauniešus ievadīja IT pasaulē, stāstot par gadiem krāto pieredzi, vēlamajām rakstura īpašībām un zināšanām, lai sāktu karjeru šajā nozarē.</text:p>
      <text:p text:style-name="P7">Projekts “CODE tiek īstenots, saņemot atbalstu no Islandes, Lihtenšteinas un Norvēģijas ar Eiropas Ekonomiskās zonas un Norvēģijas finanšu instrumenta ( Iceland, Liechtenstein and Norway through EEA and Norway Grants Fund for Youth Employment ) Jauniešu nodarbinātības fonda ietvaros un Euro Live Technologies līdzatbalstu.</text:p>
      <text:p text:style-name="P4"/>
      <text:h text:style-name="P3" text:outline-level="1"/>
      <text:h text:style-name="P3" text:outline-level="1">NEATLAIDĪGI UN AR APBRĪNOJAMU PACIETĪBU VIRZĀMIES UZ PRIEKŠU, LAI SASNIEGTU MĒRĶI – IEGŪTU ZINĀŠANAS UN IEMAŅAS, KO PRAKTISKI IZMANTOT TURPMĀKAJĀS DARBA GAITĀS</text:h>
      <text:p text:style-name="P7">Projekta CODE studenti katrā nodarbībā rada pa mākslas darbam, apgūstot grafiskā dizaina pamatus. Lepojamies ar ideju bagātajiem un radošajiem jauniešiem, kurus pacietīgi digitālajā mākslā ievada Ādažu Mākslas un mūzikas skolas skolotājas Katrīna un Sanda. </text:p>
      <text:p text:style-name="P5"/>
      <text:h text:style-name="P3" text:outline-level="1"/>
      <text:h text:style-name="P3" text:outline-level="1">TURPINĀM IESĀKTO DARBU IERASTĀ RITMĀ, REGULĀRI TIEKOTIES ONLINE AR PROJEKTĀ CODE IESAISTĪTAJIEM JAUNIEŠIEM</text:h>
      <text:p text:style-name="P7">Uzņēmīgie jaunieši jau divas nedēļas apgūst Grafiskā dizaina pamatus, iepazīstot dažādu programmu iespējas, realizējot savas idejas un arvien gūstot jaunu pārliecību par savām spējām.<text:line-break/>Paldies Ādažu Mākslas un mūzikas skola skolotājām Katrīnai un Sandai par spēju pielāgoties nestandarta situācijai, saglabājot degsmi un ieinteresētību apmācot jauniešus.</text:p>
      <text:p text:style-name="P7"/>
      <text:p text:style-name="P5"/>
      <text:h text:style-name="P3" text:outline-level="1"/>
      <text:h text:style-name="P3" text:outline-level="1">PIELĀGOJAMIES JAUNAJAM</text:h>
      <text:p text:style-name="P7">Pirmā tikšanās ar Projektā CODE iesaistītajiem jauniešiem, skolotājām un mentoriem tiešsaistes platformā ZOOM.<text:line-break/>Jauna un interesanta pieredze visiem. Protams, nekas neaizstāj tikšanos un grupas saliedēšanās pasākumus dzīvajā, bet …..dzīve ir dzīve, pieņemam jaunus izaicinājumus! <text:line-break/>Projekts paredz Grafiskā dizaina un 3D animācijas pamatu apgūšanai, ko realizēsim sadarbībā ar Ādažu Mākslas un mūzikas skolu.</text:p>
      <text:p text:style-name="P7"/>
      <text:p text:style-name="P7">Viss notiek un turpinās drošā vidē!</text:p>
      <text:p text:style-name="P4"/>
      <text:h text:style-name="P3" text:outline-level="1"><text:soft-page-break/></text:h>
      <text:h text:style-name="P3" text:outline-level="1">SPĪTĒJOT SITUĀCIJAI PASAULĒ, AKTĪVI TURPINĀM STRĀDĀT, LAI JAUNIEŠIEM SNIEGTU IESPĒJU APGŪT JAUNAS PRASMES UN ZINĀŠANAS</text:h>
      <text:p text:style-name="P7">No Pierīgas izglītības, kultūras un sporta pārvaldes saņemta priecīga ziņa – Palīdzēsim.lv ir izsniegta licence Projekta CODE Grafiskā dizaina un 3D animācijas pamatu apgūšanai, ko realizēsim sadarbībā ar Ādažu Mākslas un mūzikas skolu.<text:line-break/></text:p>
      <text:p text:style-name="P4"/>
      <text:h text:style-name="P3" text:outline-level="1"/>
      <text:h text:style-name="P3" text:outline-level="1">PROJEKTA VIZĪTE IGAUNIJĀ, TARTU</text:h>
      <text:p text:style-name="P7">Projekta CODE ietvaros martā devāmies sadarbības veicināšanas vizītē uz Igauniju, Tartu. Projekta mērķis ir veicināt kvalitatīvas nodarbinātības iespējas sociālā riska grupas jauniešiem, sniedzot iespēju apgūt Grafiskā dizaina un 3D animācijas pamatzināšanas. Tikšanās laikā katra dalībvalsts (Latvija, Igaunija, Rumānija, Bulgārija) stāstīja par līdz šim sasniegtajiem rezultātiem, projekta realizācijas gaitu un šķēršļiem, kā arī tika plānotas nākamās projekta vizītes, pārrunāta atskaišu sistēma.</text:p>
      <text:p text:style-name="P7">Vienlaicīgi ar projekta vadītāju tikšanos, tika rīkotas arī iesaistīto skolotāju apmācības, kas palīdzēs motivēt jauniešus. Apmācībās tika organizēts grupu darbs, veicināta starpvalstu diskusija, sekmējot pieredzes apmaiņu un zināšanu nodošanu. Tā kā Igaunijas partneri no Tartu mākslas skolas ir pirmie, kas sākuši projektā paredzētās Grafiskā dizaina apmācības, valstu pārstāvji tikās ar kursa studentiem, uzklausot līdzšinējo pieredzi, izvērtējot ieguvumus un ieteikumus, plānojot mācību kursu katrs savā mītnes zemē. Tika apmeklēta arī mācību vieta, kas atbilstoši projekta nosacījumiem aprīkota ar tehniku un programmatūru mācību programmas apguvei.<text:line-break/>Šīs nedēļas laikā uzklausīta pieredze un radušās idejas, kas ļaus pēc iespējas pilnvērtīgāk un kvalitatīvāk veikt apmācības Latvijas studentiem.</text:p>
      <text:p text:style-name="P7">Projekts CODE “Kompetences iespējas digitālajai nodarbinātībai” tiek īstenots, izmantojot piešķīrumu no Islandes, Lihtenšteinas un Norvēģijas ar Eiropas Ekonomiskās zonas un Norvēģijas finanšu instrumenta ( Iceland, Liechtenstein and Norway through EEA and Norway Grants Fund) finansiālu atbalstu par kopējo summu EUR 2,300 000,00. Projekta mērķis ir veicināt kvalitatīvas nodarbinātības iespējas sociālā riska grupas jauniešiem.</text:p>
      <text:p text:style-name="P4"/>
      <text:h text:style-name="P3" text:outline-level="1"/>
      <text:h text:style-name="P3" text:outline-level="1">PROJEKTA VIZĪTE BULGĀRIJĀ</text:h>
      <text:p text:style-name="P7">Norvēģijas finanšu instrumenta atbalstītā starptautiskā projekta “CODE” ietvaros, marta sākumā devāmies sadarbības veicināšanas vizītē uz Bulgāriju. Šis projekts sniegs iespēju sociālā riska grupas jauniešiem apgūt grafiskā dizaina un 3D animācijas prasmes. Tikšanās laikā plānojām tālākos projekta attīstības un pilnveidošanas darbus, trīs dienu diskusijās un savstarpējā pieredzes apmaiņā, iepazinām gan kultūras, gan jauniešu vajadzību dažādību, gan vienojāmies par projekta sasniedzamo mērķi, kā arī tika ieguldīts nozīmīgs darbs projekta budžeta pielāgošanai un atskaišu sistēmas apmācībām. Projekts “CODE – Kompetences iespējas digitālajai nodarbinātībai” tiek īstenots saņemot atbalstu no EEZ un Norvēģijas finanšu instrumenta projektu konkursā piešķirtā finansējuma Jauniešu nodarbinātības fonda ietvaros. Tas tiks īstenots sadarbībā ar septiņiem partneriem no piecām valstīm – Bulgārijas, Latvijas, Rumānijas, Itālijas, Igaunijas un Grieķijas.</text:p>
      <text:p text:style-name="P4"/>
      <text:h text:style-name="P3" text:outline-level="1"/>
      <text:h text:style-name="P3" text:outline-level="1"/>
      <text:h text:style-name="P3" text:outline-level="1">PROJEKTA VIZĪTE IGAUNIJĀ</text:h>
      <text:p text:style-name="P14"><text:span text:style-name="T2">Sadarbība – tas ir lieliski! Īpaši, ja varam iesaistīt jauniešus sešu valstu kopprojektā </text:span><text:a xlink:type="simple" xlink:href="https://www.facebook.com/projectcodehrda/?__tn__=K-R&amp;eid=ARBhVjmTYmuM98UX0L_xdxmASPCcYN1kCKpdQmI8FaOws4fEBq2HWQTxLBhy-P-tTDbHm9RSrG2dfWca&amp;fref=mentions&amp;__xts__%5B0%5D=68.ARC8ZYM3mjQdWbl9Hq5dngAI_kuNZyWxHUv-tigSunRa9U-vj3kZuTknezZ4PWmoJ9jGZ93MpRaLuN1URQ5ocDBdPPVutjEn9G9W8IGyjygK9cXkvuZuDR_z_r_EG_fUmLWt7yaJ2j3-pwPitAzESVd-Sov3ZRO5w1ndfc7mGN_jlYzbdTB-RGA9w9C74W4HF3M4IEl5XrGogYmRZjPFUlaCydSugAUXAlRwDI0eRN09K4TwvoV-3kmY7RKCBVD3BZ9OGuvWL4zszxYH9eZSArUQMXRlKc8PS4PL1U5KQPm1sh65_NuCPrvG7VBrc7-aII6x8bdqJEGOO23i2Fdi_j86Hg" text:style-name="Internet_20_link" text:visited-style-name="Visited_20_Internet_20_Link"><text:span text:style-name="T3">Project CODE</text:span></text:a><text:span text:style-name="T2">, kas sniegs iespējas izglītoties digitālā dizaina un 3D jomā.<text:line-break/>Pieredzes apmaiņā viesojamies </text:span><text:a xlink:type="simple" xlink:href="https://www.facebook.com/tartu.kunstikool/?__tn__=K-R&amp;eid=ARBRBniqUTEqqsniEas0yFDBxkAv32PrVy3d4s49FPMljF56fsJkHmWqn3X0O68hCQpH9OzS8_hLn7wC&amp;fref=mentions&amp;__xts__%5B0%5D=68.ARC8ZYM3mjQdWbl9Hq5dngAI_kuNZyWxHUv-tigSunRa9U-vj3kZuTknezZ4PWmoJ9jGZ93MpRaLuN1URQ5ocDBdPPVutjEn9G9W8IGyjygK9cXkvuZuDR_z_r_EG_fUmLWt7yaJ2j3-pwPitAzESVd-Sov3ZRO5w1ndfc7mGN_jlYzbdTB-RGA9w9C74W4HF3M4IEl5XrGogYmRZjPFUlaCydSugAUXAlRwDI0eRN09K4TwvoV-3kmY7RKCBVD3BZ9OGuvWL4zszxYH9eZSArUQMXRlKc8PS4PL1U5KQPm1sh65_NuCPrvG7VBrc7-aII6x8bdqJEGOO23i2Fdi_j86Hg" text:style-name="Internet_20_link" text:visited-style-name="Visited_20_Internet_20_Link"><text:span text:style-name="T3">Tartu Kunstikool</text:span></text:a><text:span text:style-name="T2">, lai satiktu lieliskos kolēģus un saplānotu tuvākos darbības mērķus. Tikšanās laikā apmeklējām Tartu mākslas skolas absolventu prezentācijas, kas sniedza skaidrāku ieskatu projekta sasniedzamajam rezultātam. Projekts tiks īstenots ar EEZ finanšu instrumenta atbalstu jauniešu nodarbinātības veicināšanai ietvaros.<text:line-break/>Paldies </text:span><text:a xlink:type="simple" xlink:href="https://www.facebook.com/leeka.tas?__tn__=K-R&amp;eid=ARDXXqOEfB4eLjmq5MhOrTAYaKACW2yFXqOh5RmltKKGVlxSHH1jwHb0qm_Afxi57Q59GuCid6FWaxb_&amp;fref=mentions&amp;__xts__%5B0%5D=68.ARC8ZYM3mjQdWbl9Hq5dngAI_kuNZyWxHUv-tigSunRa9U-vj3kZuTknezZ4PWmoJ9jGZ93MpRaLuN1URQ5ocDBdPPVutjEn9G9W8IGyjygK9cXkvuZuDR_z_r_EG_fUmLWt7yaJ2j3-pwPitAzESVd-Sov3ZRO5w1ndfc7mGN_jlYzbdTB-RGA9w9C74W4HF3M4IEl5XrGogYmRZjPFUlaCydSugAUXAlRwDI0eRN09K4TwvoV-3kmY7RKCBVD3BZ9OGuvWL4zszxYH9eZSArUQMXRlKc8PS4PL1U5KQPm1sh65_NuCPrvG7VBrc7-aII6x8bdqJEGOO23i2Fdi_j86Hg" text:style-name="Internet_20_link" text:visited-style-name="Visited_20_Internet_20_Link"><text:span text:style-name="T3">Leek Ave</text:span></text:a><text:span text:style-name="T2"> par lielisko uzņemšanu!</text:span></text:p>
      <text:p text:style-name="P4"/>
      <text:h text:style-name="P3" text:outline-level="1"/>
      <text:h text:style-name="P3" text:outline-level="1"/>
      <text:h text:style-name="P3" text:outline-level="1">PROJEKTA VIZĪTE ITĀLIJĀ</text:h>
      <text:p text:style-name="P7">Sākam Norvēģijas finanšu instrumenta atbalstīto starptautisko projektu “CODE”, ko īstenosim ar vēl septiņiem partneriem no Itālijas, Igaunijas, Bulgārijas, Rumānijas un Grieķijas. Projekts sniegs iespēju jauniešiem no sociāli mazaizsargātajām grupām apgūt grafiskā dizaina un 3D animācijas prasmes.</text:p>
      <text:p text:style-name="P7">Devāmies vizītē uz Itāliju pie projekta partneriem, lai iepazītu pārējos dalībniekus un iepazīstinātu ar sevi, piedalītos projekta oficiālajā atklāšanas pasākumā, diskutētu par veiksmīgāku projekta realizāciju.<text:line-break/><text:soft-page-break/>Projekts tiek īstenots saņemot atbalstu no EEZ un Norvēģijas finanšu instrumenta projektu konkursā piešķirtā finansējuma Jauniešu nodarbinātības fonda ietvaros.</text:p>
      <text:p text:style-name="P2"/>
      <text:h text:style-name="P1" text:outline-level="1"/>
      <text:h text:style-name="P1" text:outline-level="1">LABDARĪBAS ORGANIZĀCIJA “PALĪDZĒSIM.LV” IR SĀKUSI STARPTAUTISKU PROJEKTU, LAI UZLABOTU SOCIĀLĀ RISKA GRUPAS JAUNIEŠU ZINĀŠANAS DIGITĀLAJĀ KOMPETENCĒ</text:h>
      <text:p text:style-name="P6">Labdarības organizācija “Palīdzēsim.lv”, kuras galvenā mērķgrupa ir sociālā riska grupas jaunieši, sadarbībā ar piecām valstīm ir sākusi starptautisku projektu, iesniedzot projektu un saņemot finansējumu no Islandes, Lihtenšteinas un Norvēģijas, ko sniedz EEZ un Norvēģija granta veidā.</text:p>
      <text:p text:style-name="P6">Galvenais projekta mērķis ir nodrošināt kvalitatīvas nodarbinātības iespējas sociālā riska grupas jauniešiem, piemēram, bāreņi, jaunieši, kuriem finansiālu iemeslu dēļ nav iespēja turpināt iegūt augstāko izglītību vai iesaistīties papildu ārpusskolas nodarbībās, jaunieši no maznodrošinātām ģimenēm, lauku teritorijām, jaunieši, kurus audzina viens no vecākiem utt. Konkrētais projekta mērķis ir izstrādāt un īstenot specializēto digitālo prasmju mācību programmu -digitālo dizainu, grafiku, 3D animāciju, spēļu dizainu, lai jauniešiem, kuri nevar iegūt tehnoloģijas zināšanas finanšu ierobežojumu dēļ, sniegtu iespēju tās apgūt kursa veidā. Projekta ietvaros tiks izstrādāta un īstenota mācību programma, iesaistot dažādu nozaru uzņēmumus – uzņēmējdarbību atbalstošas ​​organizācijas, kas koncentrējas uz radošajām nozarēm; psiholoģiskās un sociālās palīdzības organizācijas un jaunatnes organizācijas.</text:p>
      <text:p text:style-name="P6">Projekts ilgs 3 ​​gadus, kā laikā tiks aprīkotas mācību telpas digitālo kompetenču apguvei. Tiks radīta arī motivācijas un psiholoģiskās palīdzības platforma. Projekta galvenais rezultāts ir izstrādāta un ieviesta apmācību programma, kuras mērķis ir palielināt mērķa grupas nodarbinātību, apgūstot specializētās kompetences, kā arī celt pašvērtējumu.</text:p>
      <text:p text:style-name="P13"><text:span text:style-name="T2">Projekts “CODE – Kompetences iespējas digitālajai nodarbinātībai” tiek īstenots saņemot atbalstu no Eiropas Ekonomikas zonas un Norvēģijas finanšu instrumenta projektu konkursā piešķirtā finansējuma Jauniešu nodarbinātības fonda ietvaros.</text:span><text:span text:style-name="Strong_20_Emphasis"><text:span text:style-name="T2"> </text:span></text:span><text:span text:style-name="T2">Tas tiks īstenots sadarbībā ar septiņiem partneriem no piecām valstīm – Bulgārijas, Latvijas, Rumānijas, Itālijas, Igaunijas un Grieķijas.</text:span></text:p>
      <text:p text:style-name="P6">Projekta kopējā summa ir 2 314 015 eiro, un projekta ilgums ir 3 gadi.</text:p>
      <text:p text:style-name="P1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Genev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2T11:07:32.066000000</meta:creation-date>
    <meta:generator>LibreOffice/7.2.2.2$Windows_X86_64 LibreOffice_project/02b2acce88a210515b4a5bb2e46cbfb63fe97d56</meta:generator>
    <dc:date>2022-05-12T11:19:57.280000000</dc:date>
    <meta:editing-duration>PT12M23S</meta:editing-duration>
    <meta:editing-cycles>3</meta:editing-cycles>
    <meta:document-statistic meta:table-count="0" meta:image-count="1" meta:object-count="0" meta:page-count="6" meta:paragraph-count="95" meta:word-count="2797" meta:character-count="21867" meta:non-whitespace-character-count="19124"/>
  </office:meta>
</office:document-meta>
</file>